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P10" style:family="paragraph" style:parent-style-name="Standard" style:list-style-name="L8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<text:span text:style-name="T2">SOYA BEANS PROJECT</text:span></text:p>
      <text:p text:style-name="Standard"/>
      <text:p text:style-name="Standard"><text:s text:c="8"/><text:span text:style-name="T3">PRODUCTS THAT CAN BE MADE FROM SOYA BEANS</text:span></text:p>
      <text:p text:style-name="Standard"/>
      <text:p text:style-name="Standard"><text:s/><text:span text:style-name="T4">1.SOYA MILK.</text:span></text:p>
      <text:p text:style-name="Standard"><text:s/><text:span text:style-name="T4">2.SOYA MINCE</text:span>.</text:p>
      <text:p text:style-name="Standard"><text:s/><text:span text:style-name="T4">3.SOYA SAUSAGE.</text:span></text:p>
      <text:p text:style-name="P2"><text:s/>4.SOYA COFFEE.</text:p>
      <text:p text:style-name="Standard"/>
      <text:p text:style-name="Standard"><text:s text:c="19"/><text:span text:style-name="T1"><text:s/>SOYA MILK</text:span></text:p>
      <text:p text:style-name="Standard"/>
      <text:p text:style-name="P1">INGREDIENTS REQUIRED</text:p>
      <text:list text:style-name="L1">
        <text:list-item>
          <text:p text:style-name="P3">2 Cups of boiled soya</text:p>
        </text:list-item>
        <text:list-item>
          <text:p text:style-name="P3">3 cups of water</text:p>
        </text:list-item>
        <text:list-item>
          <text:p text:style-name="P3">½ teaspoon of salt</text:p>
        </text:list-item>
        <text:list-item>
          <text:p text:style-name="P3">3 teaspoons of sugar</text:p>
          <text:p text:style-name="P3"/>
        </text:list-item>
      </text:list>
      <text:p text:style-name="P1">METHOD</text:p>
      <text:list text:style-name="L2">
        <text:list-item>
          <text:p text:style-name="P4">Boil soya beans for 30-40 minutes</text:p>
        </text:list-item>
        <text:list-item>
          <text:p text:style-name="P4">Rinse the soya beans in cold water</text:p>
        </text:list-item>
        <text:list-item>
          <text:p text:style-name="P4">Pound till fine</text:p>
        </text:list-item>
        <text:list-item>
          <text:p text:style-name="P4">Add 3 cups of cold water and stir wellto mix and form an emulsion</text:p>
        </text:list-item>
        <text:list-item>
          <text:p text:style-name="P4">Using a siever or clean cloth sieve the mixture</text:p>
        </text:list-item>
        <text:list-item>
          <text:p text:style-name="P4">Add salt and sugar</text:p>
        </text:list-item>
        <text:list-item>
          <text:p text:style-name="P4">Boil the milk for 5 minutes</text:p>
        </text:list-item>
        <text:list-item>
          <text:p text:style-name="P4">Keep it in the fridge and can be used in tea and porridge</text:p>
        </text:list-item>
      </text:list>
      <text:p text:style-name="Standard"/>
      <text:p text:style-name="Standard"/>
      <text:p text:style-name="Standard"><text:s text:c="20"/><text:span text:style-name="T1">SOYA MINCE</text:span></text:p>
      <text:p text:style-name="Standard"/>
      <text:p text:style-name="P1">INGREDIENTS REQUIRED</text:p>
      <text:p text:style-name="Standard"/>
      <text:list text:style-name="L3">
        <text:list-item>
          <text:p text:style-name="P5">Residues from milk</text:p>
        </text:list-item>
        <text:list-item>
          <text:p text:style-name="P5">2-3 tomatoes</text:p>
        </text:list-item>
        <text:list-item>
          <text:p text:style-name="P5">1-2 onions</text:p>
        </text:list-item>
        <text:list-item>
          <text:p text:style-name="P5">1 teaspoon of salt</text:p>
        </text:list-item>
        <text:list-item>
          <text:p text:style-name="P5">1 egg</text:p>
        </text:list-item>
        <text:list-item>
          <text:p text:style-name="P5">1 tablespoon flour</text:p>
        </text:list-item>
        <text:list-item>
          <text:p text:style-name="P5">3-4 tablespoon oil</text:p>
        </text:list-item>
      </text:list>
      <text:p text:style-name="Standard"/>
      <text:p text:style-name="P1">METHOD</text:p>
      <text:list text:style-name="L4">
        <text:list-item>
          <text:p text:style-name="P6">Fry the residues from milk without oil dry and brown</text:p>
        </text:list-item>
        <text:list-item>
          <text:p text:style-name="P6">Add a bit of oil and fry the mixture again</text:p>
        </text:list-item>
        <text:list-item>
          <text:p text:style-name="P6">Add an egg to the mixture and fry</text:p>
        </text:list-item>
        <text:list-item>
          <text:p text:style-name="P6">Make soup with toma,onion,curry ans salt</text:p>
        </text:list-item>
        <text:list-item>
          <text:p text:style-name="P6">Add some flour to make a gravy soup <text:s/></text:p>
        </text:list-item>
      </text:list>
      <text:p text:style-name="Standard"><text:soft-page-break/><text:s text:c="20"/><text:span text:style-name="T1">SOYA SAUSAGE</text:span></text:p>
      <text:p text:style-name="Standard"/>
      <text:p text:style-name="P1">INGREDIENTS REQUIRED</text:p>
      <text:p text:style-name="Standard"/>
      <text:list text:style-name="L5">
        <text:list-item>
          <text:p text:style-name="P7">2 cup boiled soya beans</text:p>
        </text:list-item>
        <text:list-item>
          <text:p text:style-name="P7">½ big onion and tomatoes</text:p>
        </text:list-item>
        <text:list-item>
          <text:p text:style-name="P7">Wheat flour</text:p>
        </text:list-item>
        <text:list-item>
          <text:p text:style-name="P7">Salt,curry,green pepper</text:p>
        </text:list-item>
        <text:list-item>
          <text:p text:style-name="P7">Cooking oil</text:p>
        </text:list-item>
      </text:list>
      <text:p text:style-name="Standard"/>
      <text:p text:style-name="P1">METHOD</text:p>
      <text:p text:style-name="Standard"/>
      <text:list text:style-name="L6">
        <text:list-item>
          <text:p text:style-name="P8">Pound the boiled bean until smooth</text:p>
        </text:list-item>
        <text:list-item>
          <text:p text:style-name="P8">Cut onion into small pieces and pound again</text:p>
        </text:list-item>
        <text:list-item>
          <text:p text:style-name="P8">Add all other ingredients and mix well</text:p>
        </text:list-item>
        <text:list-item>
          <text:p text:style-name="P8">Add abit of flour to bind and roll into sausage pieces</text:p>
        </text:list-item>
        <text:list-item>
          <text:p text:style-name="P8">Fry in hot cooking oil until golden brown</text:p>
        </text:list-item>
        <text:list-item>
          <text:p text:style-name="P8">Make gravy and serve with nshima or rice</text:p>
        </text:list-item>
      </text:list>
      <text:p text:style-name="Standard"/>
      <text:p text:style-name="Standard"/>
      <text:p text:style-name="Standard"><text:s text:c="20"/><text:span text:style-name="T1">SOYA COFFEE</text:span></text:p>
      <text:p text:style-name="Standard"/>
      <text:p text:style-name="P1">INGREDIENTS REQUIRED</text:p>
      <text:p text:style-name="Standard"/>
      <text:list text:style-name="L7">
        <text:list-item>
          <text:p text:style-name="P9">1 cup boiled soya beans</text:p>
        </text:list-item>
      </text:list>
      <text:p text:style-name="Standard"/>
      <text:p text:style-name="P1">METHOD</text:p>
      <text:p text:style-name="Standard"/>
      <text:list text:style-name="L8">
        <text:list-item>
          <text:p text:style-name="P10">Fry soya beans to almost burnt dark colour</text:p>
        </text:list-item>
        <text:list-item>
          <text:p text:style-name="P10">Pound while its hot and sieve</text:p>
        </text:list-item>
        <text:list-item>
          <text:p text:style-name="P10">Store coffee in a jam bottle and use it for breakfast or coffee time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hed</meta:initial-creator>
    <meta:creation-date>2012-05-23T15:40:38</meta:creation-date>
    <dc:creator>shed</dc:creator>
    <dc:date>2012-05-24T08:29:59</dc:date>
    <meta:printed-by>shed</meta:printed-by>
    <meta:print-date>2012-05-24T08:38:07</meta:print-date>
    <meta:editing-cycles>6</meta:editing-cycles>
    <meta:editing-duration>PT29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7" meta:word-count="286" meta:character-count="1588"/>
  </office:meta>
</office:document-meta>
</file>